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B8000008CA5184DF28.jpg" manifest:media-type="image/jpeg"/>
  <manifest:file-entry manifest:full-path="Pictures/1000000000000BB8000008CA801E6AB6.jpg" manifest:media-type="image/jpeg"/>
  <manifest:file-entry manifest:full-path="Pictures/1000000000000BB8000008CA0DCCA2F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FreeSans2" svg:font-family="FreeSans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Diseño_20_personalizado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Diseño_20_personalizado-notes">
      <style:graphic-properties draw:fill-color="#ffffff" fo:min-height="13.365cm"/>
    </style:style>
    <style:style style:name="pr3" style:family="presentation" style:parent-style-name="Diapositiva_20_de_20_título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4" style:family="presentation" style:parent-style-name="Diapositiva_20_de_20_título-notes">
      <style:graphic-properties draw:fill-color="#ffffff" fo:min-height="13.365cm"/>
    </style:style>
    <style:style style:name="pr5" style:family="presentation" style:parent-style-name="Título_20_y_20_objetos-outline1">
      <style:graphic-properties fo:min-height="10.798cm"/>
    </style:style>
    <style:style style:name="pr6" style:family="presentation" style:parent-style-name="Título_20_y_20_objetos-notes">
      <style:graphic-properties draw:fill-color="#ffffff" fo:min-height="13.364cm"/>
    </style:style>
    <style:style style:name="pr7" style:family="presentation" style:parent-style-name="Título_20_y_20_objetos-outline1">
      <style:graphic-properties draw:textarea-vertical-align="middle" fo:min-height="10.798cm"/>
    </style:style>
    <style:style style:name="pr8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9" style:family="presentation" style:parent-style-name="Título_20_y_20_objetos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font-size="44pt" fo:hyphenate="false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fo:hyphenate="false"/>
    </style:style>
    <style:style style:name="P7" style:family="paragraph"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Times New Roman1" style:font-size-asian="24pt" style:language-asian="es" style:country-asian="ES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77933c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Calibri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18pt"/>
    </style:style>
    <style:style style:name="T8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seño_20_personalizado" presentation:presentation-page-layout-name="AL1T0">
        <office:forms form:automatic-focus="false" form:apply-design-mode="false"/>
        <draw:frame draw:name="Subtítulo 4" presentation:style-name="pr1" draw:text-style-name="P2" draw:layer="layout" svg:width="17.779cm" svg:height="4.867cm" svg:x="7.62cm" svg:y="9.344cm" presentation:class="subtitle" presentation:user-transformed="true">
          <draw:text-box>
            <text:p text:style-name="P1"><text:span text:style-name="T1">Módulo: </text:span><text:span text:style-name="T2">Herramientas y estrategias del marketing digital</text:span></text:p>
            <text:p text:style-name="P1"><text:span text:style-name="T3">Docente: </text:span><text:span text:style-name="T4">Gonzalo Castells Ortel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ulo: " draw:style-name="dp1" draw:master-page-name="Diapositiva_20_de_20_título">
        <office:forms form:automatic-focus="false" form:apply-design-mode="false"/>
        <draw:frame draw:name="Título 5" presentation:style-name="pr3" draw:text-style-name="P5" draw:layer="layout" svg:width="17.62cm" svg:height="0.885cm" svg:x="7.779cm" svg:y="1.909cm" presentation:class="title" presentation:user-transformed="true">
          <draw:text-box>
            <text:p text:style-name="P4"><text:span text:style-name="T5">Modulo: </text:span></text:p>
          </draw:text-box>
        </draw:frame>
        <draw:custom-shape draw:name="Título 5" draw:style-name="gr2" draw:text-style-name="P6" draw:layer="layout" svg:width="22.859cm" svg:height="0.874cm" svg:x="1.188cm" svg:y="3.431cm">
          <text:p text:style-name="P4"><text:span text:style-name="T6">Diseño de log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21.8cm" svg:height="8.072cm" svg:x="1.6cm" svg:y="5cm">
          <draw:text-box>
            <text:p><text:span text:style-name="T7">Fuente: </text:span><text:span text:style-name="T7"><text:a xlink:href="http://business-applications.financesonline.com/review-of-famous-company-logos/" xlink:type="simple">http://business-applications.financesonline.com/review-of-famous-company-logos/</text:a></text:span></text:p>
            <text:p><text:span text:style-name="T7"/></text:p>
            <text:p><text:span text:style-name="T7">Bibliografía adicional:</text:span></text:p>
            <text:p><text:span text:style-name="T7"><text:a xlink:href="https://www.dropbox.com/branding" xlink:type="simple">https://www.dropbox.com/branding</text:a></text:span></text:p>
            <text:p><text:span text:style-name="T7"><text:a xlink:href="http://designshack.net/articles/inspiration/10-tips-for-designing-logos-that-dont-suck/" xlink:type="simple">http://designshack.net/articles/inspiration/10-tips-for-designing-logos-that-dont-suck/</text:a>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>
            <draw:text-box>
              <text:p><text:span text:style-name="T8">Desde cuándo lleváis usando internet?</text:span></text:p>
            </draw:text-box>
          </draw:frame>
        </presentation:notes>
      </draw:page>
      <draw:page draw:name="page3" draw:style-name="dp1" draw:master-page-name="Título_20_y_20_objetos" presentation:presentation-page-layout-name="AL2T3">
        <office:forms form:automatic-focus="false" form:apply-design-mode="false"/>
        <draw:custom-shape draw:style-name="gr4" draw:text-style-name="P8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1.155cm" svg:height="16cm" svg:x="1.27cm" svg:y="1.6cm" presentation:class="outline" presentation:user-transformed="true">
          <draw:text-box>
            <text:list text:style-name="L3">
              <text:list-item>
                <text:p>Activo</text:p>
              </text:list-item>
              <text:list-item>
                <text:p>Agresividad</text:p>
              </text:list-item>
              <text:list-item>
                <text:p>Amor</text:p>
              </text:list-item>
              <text:list-item>
                <text:p>Apasionado</text:p>
              </text:list-item>
              <text:list-item>
                <text:p>Apoyo</text:p>
              </text:list-item>
              <text:list-item>
                <text:p>Cálido</text:p>
              </text:list-item>
              <text:list-item>
                <text:p>Calma</text:p>
              </text:list-item>
              <text:list-item>
                <text:p>Claridad</text:p>
              </text:list-item>
              <text:list-item>
                <text:p>Comprensivo</text:p>
              </text:list-item>
              <text:list-item>
                <text:p>Confiable</text:p>
              </text:list-item>
              <text:list-item>
                <text:p>Confianza en sí mismo</text:p>
              </text:list-item>
              <text:list-item>
                <text:p>Confort</text:p>
              </text:list-item>
              <text:list-item>
                <text:p>Conservador</text:p>
              </text:list-item>
              <text:list-item>
                <text:p>Creativo</text:p>
              </text:list-item>
              <text:list-item>
                <text:p>Determinado</text:p>
              </text:list-item>
              <text:list-item>
                <text:p>Directo</text:p>
              </text:list-item>
              <text:list-item>
                <text:p>Dulce</text:p>
              </text:list-item>
              <text:list-item>
                <text:p>Emocional</text:p>
              </text:list-item>
              <text:list-item>
                <text:p>Energético</text:p>
              </text:list-item>
            </text:list>
          </draw:text-box>
        </draw:frame>
        <draw:frame presentation:style-name="pr5" draw:layer="layout" svg:width="11.155cm" svg:height="16cm" svg:x="12.984cm" svg:y="1.6cm" presentation:class="outline" presentation:user-transformed="true">
          <draw:text-box>
            <text:list text:style-name="L3">
              <text:list-item>
                <text:p>Entusiasta</text:p>
              </text:list-item>
              <text:list-item>
                <text:p>Esperanza</text:p>
              </text:list-item>
              <text:list-item>
                <text:p>Estimulante</text:p>
              </text:list-item>
              <text:list-item>
                <text:p>Fe</text:p>
              </text:list-item>
              <text:list-item>
                <text:p>Felicidad</text:p>
              </text:list-item>
              <text:list-item>
                <text:p>Fresco</text:p>
              </text:list-item>
              <text:list-item>
                <text:p>Glamour</text:p>
              </text:list-item>
              <text:list-item>
                <text:p>Intensidad</text:p>
              </text:list-item>
              <text:list-item>
                <text:p>Introspectivo</text:p>
              </text:list-item>
              <text:list-item>
                <text:p>Lujoso</text:p>
              </text:list-item>
              <text:list-item>
                <text:p>Nostalgia</text:p>
              </text:list-item>
              <text:list-item>
                <text:p>Pacífico</text:p>
              </text:list-item>
              <text:list-item>
                <text:p>Potencia</text:p>
              </text:list-item>
              <text:list-item>
                <text:p>Relax</text:p>
              </text:list-item>
              <text:list-item>
                <text:p>Romántico</text:p>
              </text:list-item>
              <text:list-item>
                <text:p>Serio</text:p>
              </text:list-item>
              <text:list-item>
                <text:p>Sexual</text:p>
              </text:list-item>
              <text:list-item>
                <text:p>Viv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3T1">
        <office:forms form:automatic-focus="false" form:apply-design-mode="false"/>
        <draw:custom-shape draw:style-name="gr4" draw:text-style-name="P8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2.859cm" svg:height="11.048cm" svg:x="1.27cm" svg:y="4.457cm" presentation:class="outline">
          <draw:text-box>
            <text:list text:style-name="L3">
              <text:list-header>
                <text:p text:style-name="P8">Infografía del logo</text:p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asta hace un tiempo había discusión sobre si repetir palabras clave era útil para posicionarlas mejor.</text:p>
              <text:p>Se ha decidido que no es perjudicial repetir las palabras claves siempre que aporten contenido.</text:p>
              <text:p/>
              <text:p>Por ejemplo, si ya tenemos las palabras “comida de perros”, añadir las palabras “comida de perros online” no añade valor.</text:p>
              <text:p/>
              <text:p>Sin embargo, “opiniones sobre comida de perros” y “comparación de comida de perros” está ok</text:p>
            </draw:text-box>
          </draw:frame>
        </presentation:notes>
      </draw:page>
      <draw:page draw:name="page5" draw:style-name="dp1" draw:master-page-name="Título_20_y_20_objetos" presentation:presentation-page-layout-name="AL3T1">
        <office:forms form:automatic-focus="false" form:apply-design-mode="false"/>
        <draw:custom-shape draw:style-name="gr5" draw:text-style-name="P8" draw:layer="Diseño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2.859cm" svg:height="11.048cm" svg:x="1.27cm" svg:y="4.457cm" presentation:class="outline">
          <draw:text-box>
            <text:list text:style-name="L3">
              <text:list-header>
                <text:p text:style-name="P8">Colour lovers</text:p>
                <text:p text:style-name="P8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asta hace un tiempo había discusión sobre si repetir palabras clave era útil para posicionarlas mejor.</text:p>
              <text:p>Se ha decidido que no es perjudicial repetir las palabras claves siempre que aporten contenido.</text:p>
              <text:p/>
              <text:p>Por ejemplo, si ya tenemos las palabras “comida de perros”, añadir las palabras “comida de perros online” no añade valor.</text:p>
              <text:p/>
              <text:p>Sin embargo, “opiniones sobre comida de perros” y “comparación de comida de perros” está ok</text:p>
            </draw:text-box>
          </draw:frame>
        </presentation:notes>
      </draw:page>
      <draw:page draw:name="page6" draw:style-name="dp1" draw:master-page-name="Título_20_y_20_objetos" presentation:presentation-page-layout-name="AL3T1">
        <office:forms form:automatic-focus="false" form:apply-design-mode="false"/>
        <draw:custom-shape draw:style-name="gr4" draw:text-style-name="P8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2.859cm" svg:height="11.048cm" svg:x="1.27cm" svg:y="4.457cm" presentation:class="outline">
          <draw:text-box>
            <text:list text:style-name="L3">
              <text:list-header>
                <text:p text:style-name="P8">Logotipos y marcas Dropbox</text:p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asta hace un tiempo había discusión sobre si repetir palabras clave era útil para posicionarlas mejor.</text:p>
              <text:p>Se ha decidido que no es perjudicial repetir las palabras claves siempre que aporten contenido.</text:p>
              <text:p/>
              <text:p>Por ejemplo, si ya tenemos las palabras “comida de perros”, añadir las palabras “comida de perros online” no añade valor.</text:p>
              <text:p/>
              <text:p>Sin embargo, “opiniones sobre comida de perros” y “comparación de comida de perros” está ok</text:p>
            </draw:text-box>
          </draw:frame>
        </presentation:notes>
      </draw:page>
      <draw:page draw:name="page7" draw:style-name="dp1" draw:master-page-name="Título_20_y_20_objetos" presentation:presentation-page-layout-name="AL3T1">
        <office:forms form:automatic-focus="false" form:apply-design-mode="false"/>
        <draw:custom-shape draw:style-name="gr4" draw:text-style-name="P8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2.859cm" svg:height="11.048cm" svg:x="1.27cm" svg:y="4.457cm" presentation:class="outline" presentation:user-transformed="true">
          <draw:text-box>
            <text:list text:style-name="L3">
              <text:list-header>
                <text:p text:style-name="P8">Consejos para diseñar logos</text:p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asta hace un tiempo había discusión sobre si repetir palabras clave era útil para posicionarlas mejor.</text:p>
              <text:p>Se ha decidido que no es perjudicial repetir las palabras claves siempre que aporten contenido.</text:p>
              <text:p/>
              <text:p>Por ejemplo, si ya tenemos las palabras “comida de perros”, añadir las palabras “comida de perros online” no añade valor.</text:p>
              <text:p/>
              <text:p>Sin embargo, “opiniones sobre comida de perros” y “comparación de comida de perros” está ok</text:p>
            </draw:text-box>
          </draw:frame>
        </presentation:notes>
      </draw:page>
      <draw:page draw:name="page8" draw:style-name="dp1" draw:master-page-name="Título_20_y_20_objetos">
        <office:forms form:automatic-focus="false" form:apply-design-mode="false"/>
        <draw:frame draw:name="Marcador de contenido 4" presentation:style-name="pr8" draw:text-style-name="P5" draw:layer="layout" svg:width="16.123cm" svg:height="2.5cm" svg:x="6.986cm" svg:y="7.234cm" presentation:class="outline" presentation:user-transformed="true">
          <draw:text-box>
            <text:p text:style-name="P9"><text:span text:style-name="T4">Gracias por vuestra atenció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FreeSans2" svg:font-family="FreeSans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fo:color="#cc0000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roman" style:font-pitch-asian="variable"/>
    </style:style>
    <style:style style:name="Índice" style:family="graphic">
      <style:paragraph-properties fo:text-align="start" style:text-autospace="none" style:writing-mode="lr-tb"/>
      <style:text-properties style:font-name="Calibri" fo:font-family="Calibri" style:font-family-generic="roman" style:font-pitch="variable" style:font-name-asian="FreeSans2" style:font-family-asian="FreeSans" style:font-family-generic-asian="swiss"/>
    </style:style>
    <style:style style:name="Pie" style:family="graphic">
      <style:paragraph-properties fo:margin-top="0.374cm" fo:margin-bottom="0.374cm" fo:text-align="start" style:text-autospace="none" style:writing-mode="lr-tb"/>
      <style:text-properties style:font-name="Calibri" fo:font-family="Calibri" style:font-family-generic="roman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font-name="Calibri" fo:font-family="Calibri" style:font-family-generic="roman" style:font-pitch="variable" style:font-name-asian="FreeSans2" style:font-family-asian="FreeSans" style:font-family-generic-asian="swiss"/>
    </style:style>
    <style:style style:name="Diseño_20_personalizado-background" style:display-name="Diseño personalizado-background" style:family="presentation">
      <style:graphic-properties draw:stroke="none" draw:fill="solid" draw:fill-color="#ffffff"/>
      <style:text-properties style:letter-kerning="true"/>
    </style:style>
    <style:style style:name="Diseño_20_personalizado-backgroundobjects" style:display-name="Diseño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eño_20_personalizado-notes" style:display-name="Diseño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1" style:display-name="Diseño personalizado-outline1" style:family="presentation">
      <style:graphic-properties draw:stroke="none" draw:fill="none" draw:auto-grow-height="false" draw:fit-to-size="shrink-to-fit">
        <text:list-style style:name="Diseño_20_personalizado-outline1" style:display-name="Diseño 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seño_20_personalizado-outline2" style:display-name="Diseño personalizado-outline2" style:family="presentation" style:parent-style-name="Diseño_20_personalizad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seño_20_personalizado-outline3" style:display-name="Diseño personalizado-outline3" style:family="presentation" style:parent-style-name="Diseño_20_personalizad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seño_20_personalizado-outline4" style:display-name="Diseño personalizado-outline4" style:family="presentation" style:parent-style-name="Diseño_20_personalizad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seño_20_personalizado-outline5" style:display-name="Diseño personalizado-outline5" style:family="presentation" style:parent-style-name="Diseño_20_personalizado-outline4">
      <style:paragraph-properties fo:margin-top="0cm" fo:margin-bottom="0.1cm"/>
      <style:text-properties fo:font-size="20pt" style:font-size-asian="20pt" style:font-size-complex="20pt"/>
    </style:style>
    <style:style style:name="Diseño_20_personalizado-outline6" style:display-name="Diseño personalizado-outline6" style:family="presentation" style:parent-style-name="Diseño_20_personalizado-outline5">
      <style:paragraph-properties fo:margin-top="0cm" fo:margin-bottom="0.1cm"/>
      <style:text-properties fo:font-size="20pt" style:font-size-asian="20pt" style:font-size-complex="20pt"/>
    </style:style>
    <style:style style:name="Diseño_20_personalizado-outline7" style:display-name="Diseño personalizado-outline7" style:family="presentation" style:parent-style-name="Diseño_20_personalizado-outline6">
      <style:paragraph-properties fo:margin-top="0cm" fo:margin-bottom="0.1cm"/>
      <style:text-properties fo:font-size="20pt" style:font-size-asian="20pt" style:font-size-complex="20pt"/>
    </style:style>
    <style:style style:name="Diseño_20_personalizado-outline8" style:display-name="Diseño personalizado-outline8" style:family="presentation" style:parent-style-name="Diseño_20_personalizado-outline7">
      <style:paragraph-properties fo:margin-top="0cm" fo:margin-bottom="0.1cm"/>
      <style:text-properties fo:font-size="20pt" style:font-size-asian="20pt" style:font-size-complex="20pt"/>
    </style:style>
    <style:style style:name="Diseño_20_personalizado-outline9" style:display-name="Diseño personalizado-outline9" style:family="presentation" style:parent-style-name="Diseño_20_personalizado-outline8">
      <style:paragraph-properties fo:margin-top="0cm" fo:margin-bottom="0.1cm"/>
      <style:text-properties fo:font-size="20pt" style:font-size-asian="20pt" style:font-size-complex="20pt"/>
    </style:style>
    <style:style style:name="Diseño_20_personalizado-subtitle" style:display-name="Diseño personalizado-subtitle" style:family="presentation">
      <style:graphic-properties draw:stroke="none" draw:fill="none" draw:textarea-vertical-align="middle">
        <text:list-style style:name="Diseño_20_personalizado-subtitle" style:display-name="Diseño 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eño_20_personalizado-title" style:display-name="Diseño personalizado-title" style:family="presentation">
      <style:graphic-properties draw:stroke="none" draw:fill="none" draw:textarea-vertical-align="middle">
        <text:list-style style:name="Diseño_20_personalizado-title" style:display-name="Diseño 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seño_20_personaliz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iseño_20_personaliz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seño_20_personaliz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7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iseño_20_personalizado" style:display-name="Diseño personalizado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1 Título" presentation:style-name="Mpr1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2">Pulse para editar el formato del texto de títuloHaga clic para modificar el estilo de título del patrón</text:span></text:p>
        </draw:text-box>
      </draw:frame>
      <draw:frame presentation:style-name="Diseño_20_personalizad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seño_20_personalizado-title" draw:layer="backgroundobjects" svg:width="14.848cm" svg:height="11.136cm" svg:x="3.075cm" svg:y="2.257cm" presentation:class="page"/>
        <draw:frame presentation:style-name="Diseño_20_personaliz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6 Imagen" draw:style-name="Mgr3" draw:text-style-name="MP3" draw:layer="backgroundobjects" svg:width="25.399cm" svg:height="19.049cm" svg:x="0cm" svg:y="0cm">
        <draw:image xlink:href="Pictures/1000000000000BB8000008CA801E6AB6.jpg" xlink:type="simple" xlink:show="embed" xlink:actuate="onLoad">
          <text:p/>
        </draw:image>
      </draw:frame>
      <draw:frame presentation:style-name="Diapositiva_20_de_20_título-title" draw:layer="backgroundobjects" svg:width="22.859cm" svg:height="3.18cm" svg:x="1.27cm" svg:y="0.76cm" presentation:class="title" presentation:placeholder="true">
        <draw:text-box/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7 Imagen" draw:style-name="Mgr3" draw:text-style-name="MP3" draw:layer="backgroundobjects" svg:width="25.399cm" svg:height="19.049cm" svg:x="0cm" svg:y="0cm">
        <draw:image xlink:href="Pictures/1000000000000BB8000008CA5184DF28.jpg" xlink:type="simple" xlink:show="embed" xlink:actuate="onLoad">
          <text:p/>
        </draw:image>
      </draw:frame>
      <draw:frame presentation:style-name="Título_20_y_20_objetos-title" draw:layer="backgroundobjects" svg:width="22.859cm" svg:height="3.18cm" svg:x="1.27cm" svg:y="0.76cm" presentation:class="title" presentation:placeholder="true">
        <draw:text-box/>
      </draw:frame>
      <draw:frame presentation:style-name="Título_20_y_20_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FAAM</meta:initial-creator>
    <meta:editing-cycles>28</meta:editing-cycles>
    <meta:creation-date>2013-04-12T10:16:50</meta:creation-date>
    <dc:date>2015-02-11T21:21:27.827826657</dc:date>
    <meta:editing-duration>P1DT9H8M31S</meta:editing-duration>
    <meta:generator>LibreOffice/4.2.7.2$Linux_X86_64 LibreOffice_project/420m0$Build-2</meta:generator>
    <meta:document-statistic meta:object-count="7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